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0.5173in" style:use-optimal-column-width="false"/>
    </style:style>
    <style:style style:name="TableColumn8" style:family="table-column">
      <style:table-column-properties style:column-width="0.7437in" style:use-optimal-column-width="false"/>
    </style:style>
    <style:style style:name="TableColumn9" style:family="table-column">
      <style:table-column-properties style:column-width="0.2409in" style:use-optimal-column-width="false"/>
    </style:style>
    <style:style style:name="TableColumn10" style:family="table-column">
      <style:table-column-properties style:column-width="0.152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1416in" style:use-optimal-column-width="false"/>
    </style:style>
    <style:style style:name="TableColumn14" style:family="table-column">
      <style:table-column-properties style:column-width="0.7437in" style:use-optimal-column-width="false"/>
    </style:style>
    <style:style style:name="TableColumn15" style:family="table-column">
      <style:table-column-properties style:column-width="0.4708in" style:use-optimal-column-width="false"/>
    </style:style>
    <style:style style:name="TableColumn16" style:family="table-column">
      <style:table-column-properties style:column-width="0.5576in" style:use-optimal-column-width="false"/>
    </style:style>
    <style:style style:name="TableColumn17" style:family="table-column">
      <style:table-column-properties style:column-width="0.35in" style:use-optimal-column-width="false"/>
    </style:style>
    <style:style style:name="TableColumn18" style:family="table-column">
      <style:table-column-properties style:column-width="0.4701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0.35in" style:use-optimal-column-width="false"/>
    </style:style>
    <style:style style:name="TableColumn21" style:family="table-column">
      <style:table-column-properties style:column-width="1.418in" style:use-optimal-column-width="false"/>
    </style:style>
    <style:style style:name="Table5" style:family="table">
      <style:table-properties style:width="7.5506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style:line-height-at-least="0in" fo:margin-right="-0.07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line-height-at-least="0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Times New Roman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style:line-height-at-least="0in" fo:margin-right="-0.075in"/>
    </style:style>
    <style:style style:name="T36" style:parent-style-name="預設段落字型" style:family="text">
      <style:text-properties style:font-name-asian="Times New Roman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line-height-at-least="0in"/>
    </style:style>
    <style:style style:name="T40" style:parent-style-name="預設段落字型" style:family="text">
      <style:text-properties style:font-name-asian="Times New Roman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Times New Roman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Times New Roman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line-height-at-least="0in"/>
    </style:style>
    <style:style style:name="T5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line-height-at-least="0in"/>
    </style:style>
    <style:style style:name="T56" style:parent-style-name="預設段落字型" style:family="text">
      <style:text-properties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-asian="標楷體" style:font-name-complex="標楷體" fo:font-weight="bold" style:font-weight-asian="bold"/>
    </style:style>
    <style:style style:name="T58" style:parent-style-name="預設段落字型" style:family="text">
      <style:text-properties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-asian="標楷體" style:font-name-complex="標楷體" fo:font-weight="bold" style:font-weight-asian="bold"/>
    </style:style>
    <style:style style:name="T60" style:parent-style-name="預設段落字型" style:family="text">
      <style:text-properties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line-height-at-least="0in" fo:margin-left="-0.075in">
        <style:tab-stops/>
      </style:paragraph-properties>
      <style:text-properties style:font-name-asian="標楷體" fo:font-weight="bold" style:font-weight-asian="bold"/>
    </style:style>
    <style:style style:name="TableRow67" style:family="table-row">
      <style:table-row-properties style:min-row-height="0.2263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Row82" style:family="table-row">
      <style:table-row-properties style:min-row-height="0.226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Row95" style:family="table-row">
      <style:table-row-properties style:min-row-height="0.213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08" style:family="table-row">
      <style:table-row-properties style:min-row-height="0.2104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21" style:family="table-row">
      <style:table-row-properties style:min-row-height="0.1881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34" style:family="table-row">
      <style:table-row-properties style:min-row-height="0.1861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47" style:family="table-row">
      <style:table-row-properties style:min-row-height="0.1826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Times New Roman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line-height-at-least="0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Standard" style:family="paragraph">
      <style:paragraph-properties style:line-height-at-least="0in">
        <style:tab-stops>
          <style:tab-stop style:type="left" style:position="0.4187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Times New Roman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Standard" style:family="paragraph">
      <style:paragraph-properties style:line-height-at-least="0in" fo:text-indent="0.3201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Standard" style:family="paragraph">
      <style:paragraph-properties style:line-height-at-least="0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paragraph-properties style:line-height-at-least="0in" fo:text-indent="0.3333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2736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in" fo:text-indent="0.584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Times New Roman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Standard" style:family="paragraph">
      <style:paragraph-properties fo:text-align="center" style:line-height-at-least="0in" fo:text-indent="0.5833in"/>
      <style:text-properties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line-height-at-least="0in" fo:margin-left="-0.015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Row210" style:family="table-row">
      <style:table-row-properties style:min-row-height="0.297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Row214" style:family="table-row">
      <style:table-row-properties style:min-row-height="0.182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225" style:family="table-row">
      <style:table-row-properties style:min-row-height="0.1826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36" style:family="table-row">
      <style:table-row-properties style:min-row-height="0.1826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style:line-height-at-least="0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47" style:family="table-row">
      <style:table-row-properties style:min-row-height="0.1826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style:line-height-at-least="0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58" style:family="table-row">
      <style:table-row-properties style:min-row-height="0.3972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Times New Roman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7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Times New Roman" fo:font-weight="bold" style:font-weight-asian="bold"/>
    </style:style>
    <style:style style:name="P282" style:parent-style-name="Standard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line-height-at-least="0in" fo:margin-right="-0.043in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style:line-height-at-least="0in" fo:margin-left="0.0798in" fo:margin-right="-0.043in" fo:text-indent="-0.0812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8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0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2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94" style:parent-style-name="Standard" style:family="paragraph">
      <style:paragraph-properties style:line-height-at-least="0in" fo:margin-left="0.0798in" fo:text-indent="-0.0798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299" style:family="table-row">
      <style:table-row-properties style:min-row-height="0.1881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-asian="標楷體"/>
    </style:style>
    <style:style style:name="TableRow312" style:family="table-row">
      <style:table-row-properties style:min-row-height="0.259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  <style:text-properties style:font-name-asian="標楷體"/>
    </style:style>
    <style:style style:name="TableRow319" style:family="table-row">
      <style:table-row-properties style:min-row-height="0.1687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-asian="標楷體" style:font-name-complex="標楷體" fo:font-weight="bold" style:font-weight-asian="bold"/>
    </style:style>
    <style:style style:name="T32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  <style:text-properties style:font-name-asian="標楷體"/>
    </style:style>
    <style:style style:name="TableRow328" style:family="table-row">
      <style:table-row-properties style:min-row-height="0.25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2" style:parent-style-name="預設段落字型" style:family="text">
      <style:text-properties style:font-name-asian="標楷體" style:font-name-complex="標楷體" fo:font-weight="bold" style:font-weight-asian="bold"/>
    </style:style>
    <style:style style:name="P333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35" style:parent-style-name="Standard" style:family="paragraph">
      <style:paragraph-properties fo:margin-left="6.0055in" fo:text-indent="-6.005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P338" style:parent-style-name="Standard" style:family="paragraph">
      <style:paragraph-properties fo:margin-left="6.0055in" fo:text-indent="-6.005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2.4548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style:font-name-complex="標楷體" fo:background-color="#D8D8D8"/>
    </style:style>
    <style:style style:name="T348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49" style:parent-style-name="預設段落字型" style:family="text">
      <style:text-properties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51" style:parent-style-name="預設段落字型" style:family="text">
      <style:text-properties style:font-name-asian="標楷體" style:font-name-complex="標楷體" fo:font-weight="bold" style:font-weight-asian="bold"/>
    </style:style>
    <style:style style:name="T352" style:parent-style-name="預設段落字型" style:family="text">
      <style:text-properties style:font-name-asian="標楷體" style:font-name-complex="標楷體" fo:font-weight="bold" style:font-weight-asian="bold"/>
    </style:style>
    <style:style style:name="T353" style:parent-style-name="預設段落字型" style:family="text">
      <style:text-properties style:font-name-asian="標楷體" style:font-name-complex="標楷體" fo:font-weight="bold" style:font-weight-asian="bold"/>
    </style:style>
    <style:style style:name="T354" style:parent-style-name="預設段落字型" style:family="text">
      <style:text-properties style:font-name-asian="標楷體" style:font-name-complex="標楷體" fo:font-weight="bold" style:font-weight-asian="bold"/>
    </style:style>
    <style:style style:name="T355" style:parent-style-name="預設段落字型" style:family="text">
      <style:text-properties style:font-name-asian="標楷體" style:font-name-complex="標楷體" fo:font-weight="bold" style:font-weight-asian="bold"/>
    </style:style>
    <style:style style:name="P356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357" style:parent-style-name="Standard" style:family="paragraph">
      <style:paragraph-properties fo:text-align="justify"/>
    </style:style>
    <style:style style:name="T358" style:parent-style-name="預設段落字型" style:family="text">
      <style:text-properties style:font-name-asian="標楷體" style:font-name-complex="標楷體" fo:font-weight="bold" style:font-weight-asian="bold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0" style:parent-style-name="預設段落字型" style:family="text">
      <style:text-properties style:font-name-asian="標楷體" style:font-name-complex="標楷體" fo:font-weight="bold" style:font-weight-asian="bold"/>
    </style:style>
    <style:style style:name="T361" style:parent-style-name="預設段落字型" style:family="text">
      <style:text-properties style:font-name-asian="標楷體" style:font-name-complex="標楷體" fo:font-weight="bold" style:font-weight-asian="bold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3" style:parent-style-name="預設段落字型" style:family="text">
      <style:text-properties style:font-name-asian="標楷體" style:font-name-complex="標楷體" fo:font-weight="bold" style:font-weight-asian="bold"/>
    </style:style>
    <style:style style:name="P364" style:parent-style-name="Standard" style:family="paragraph">
      <style:paragraph-properties fo:text-align="justify"/>
    </style:style>
    <style:style style:name="T365" style:parent-style-name="預設段落字型" style:family="text">
      <style:text-properties style:font-name-asian="標楷體" style:font-name-complex="標楷體" fo:font-weight="bold" style:font-weight-asian="bold"/>
    </style:style>
    <style:style style:name="T366" style:parent-style-name="預設段落字型" style:family="text">
      <style:text-properties style:font-name-asian="標楷體" style:font-name-complex="標楷體" fo:font-weight="bold" style:font-weight-asian="bold"/>
    </style:style>
    <style:style style:name="T367" style:parent-style-name="預設段落字型" style:family="text">
      <style:text-properties style:font-name-asian="標楷體" style:font-name-complex="標楷體" fo:font-weight="bold" style:font-weight-asian="bold"/>
    </style:style>
    <style:style style:name="T368" style:parent-style-name="預設段落字型" style:family="text">
      <style:text-properties style:font-name-asian="標楷體" style:font-name-complex="標楷體" fo:font-weight="bold" style:font-weight-asian="bold"/>
    </style:style>
    <style:style style:name="P369" style:parent-style-name="Standard" style:family="paragraph">
      <style:paragraph-properties fo:text-align="justify" fo:text-indent="0.0833in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1" style:parent-style-name="預設段落字型" style:family="text">
      <style:text-properties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-asian="Times New Roman" fo:font-weight="bold" style:font-weight-asian="bold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-asian="標楷體" style:font-name-complex="標楷體" fo:font-weight="bold" style:font-weight-asian="bold"/>
    </style:style>
    <style:style style:name="T381" style:parent-style-name="預設段落字型" style:family="text">
      <style:text-properties style:font-name-asian="標楷體" style:font-name-complex="標楷體" fo:font-weight="bold" style:font-weight-asian="bold"/>
    </style:style>
    <style:style style:name="T382" style:parent-style-name="預設段落字型" style:family="text">
      <style:text-properties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-asian="標楷體" style:font-name-complex="標楷體" fo:font-weight="bold" style:font-weight-asian="bold"/>
    </style:style>
    <style:style style:name="P384" style:parent-style-name="Standard" style:family="paragraph">
      <style:paragraph-properties fo:text-align="justify" fo:text-indent="0.0833in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6" style:parent-style-name="預設段落字型" style:family="text">
      <style:text-properties style:font-name-asian="標楷體" style:font-name-complex="標楷體" fo:font-weight="bold" style:font-weight-asian="bold"/>
    </style:style>
    <style:style style:name="T387" style:parent-style-name="預設段落字型" style:family="text">
      <style:text-properties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-asian="標楷體" style:font-name-complex="標楷體" fo:font-weight="bold" style:font-weight-asian="bold"/>
    </style:style>
    <style:style style:name="T390" style:parent-style-name="預設段落字型" style:family="text">
      <style:text-properties style:font-name-asian="標楷體" style:font-name-complex="標楷體" fo:font-weight="bold" style:font-weight-asian="bold"/>
    </style:style>
    <style:style style:name="P391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392" style:parent-style-name="Standard" style:family="paragraph">
      <style:paragraph-properties fo:text-align="justify" fo:text-indent="0.0833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-asian="標楷體" style:font-name-complex="標楷體" fo:font-weight="bold" style:font-weight-asian="bold"/>
    </style:style>
    <style:style style:name="T396" style:parent-style-name="預設段落字型" style:family="text">
      <style:text-properties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-asian="標楷體" style:font-name-complex="標楷體" fo:font-weight="bold" style:font-weight-asian="bold"/>
    </style:style>
    <style:style style:name="P399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00" style:parent-style-name="Standard" style:family="paragraph">
      <style:paragraph-properties fo:text-align="justify"/>
    </style:style>
    <style:style style:name="T401" style:parent-style-name="預設段落字型" style:family="text">
      <style:text-properties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-asian="標楷體" style:font-name-complex="標楷體" fo:font-weight="bold" style:font-weight-asian="bold"/>
    </style:style>
    <style:style style:name="T406" style:parent-style-name="預設段落字型" style:family="text">
      <style:text-properties style:font-name-asian="標楷體" style:font-name-complex="標楷體" fo:font-weight="bold" style:font-weight-asian="bold"/>
    </style:style>
    <style:style style:name="P407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08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09" style:parent-style-name="Standard" style:family="paragraph">
      <style:paragraph-properties fo:text-align="justify" fo:text-indent="4.3375in"/>
    </style:style>
    <style:style style:name="T410" style:parent-style-name="預設段落字型" style:family="text">
      <style:text-properties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3006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預設段落字型" style:family="text">
      <style:text-properties style:font-name-asian="標楷體" style:font-name-complex="標楷體" fo:font-weight="bold" style:font-weight-asian="bold"/>
    </style:style>
    <style:style style:name="P416" style:parent-style-name="Standard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<text:s text:c="19"/></text:span><text:span text:style-name="T4">獎助學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姓名：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11">
            <text:p text:style-name="P27"><text:span text:style-name="T28">學號：</text:span><text:span text:style-name="T29"><text:s text:c="30"/></text:span><text:span text:style-name="T30">(</text:span><text:span text:style-name="T31">如有相關資訊將以學號信箱聯絡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<text:s text:c="16"/></text:span><text:span text:style-name="T37">學院</text:span></text:p>
          </table:table-cell>
          <table:covered-table-cell/>
          <table:covered-table-cell/>
          <table:covered-table-cell/>
          <table:table-cell table:style-name="TableCell38" table:number-columns-spanned="8">
            <text:p text:style-name="P39"><text:span text:style-name="T40"><text:s text:c="18"/></text:span><text:span text:style-name="T41">系所</text:span><text:span text:style-name="T42"><text:s text:c="10"/></text:span><text:span text:style-name="T43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□</text:span><text:span text:style-name="T47">本地生</text:span><text:span text:style-name="T48"><text:s text:c="4"/></text:span><text:span text:style-name="T49"><text:s/>□僑生 <text:s text:c="4"/>□陸生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本人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<text:span text:style-name="T56">生日</text:span><text:span text:style-name="T57">(</text:span><text:span text:style-name="T58">西元年</text:span><text:span text:style-name="T59">/</text:span><text:span text:style-name="T60">月</text:span><text:span text:style-name="T61">/</text:span><text:span text:style-name="T62">日</text:span><text:span text:style-name="T63">)</text:span><text:span text:style-name="T6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身份證號或居留證號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家庭其他成員</text:p>
          </table:table-cell>
          <table:table-cell table:style-name="TableCell70">
            <text:p text:style-name="P71">編號</text:p>
          </table:table-cell>
          <table:table-cell table:style-name="TableCell72">
            <text:p text:style-name="P73">稱謂</text:p>
          </table:table-cell>
          <table:table-cell table:style-name="TableCell74" table:number-columns-spanned="4">
            <text:p text:style-name="P75">姓名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職業</text:p>
          </table:table-cell>
          <table:covered-table-cell/>
          <table:table-cell table:style-name="TableCell78" table:number-columns-spanned="6">
            <text:p text:style-name="P79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年收入(新臺幣)：元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經濟</text:span><text:span text:style-name="T151"><text:s/></text:span><text:span text:style-name="T152">情況</text:span></text:p>
          </table:table-cell>
          <table:table-cell table:style-name="TableCell153" table:number-columns-spanned="15">
            <text:p text:style-name="P154"><text:span text:style-name="T155">一、全家人前一年收入約</text:span><text:span text:style-name="T156">________________</text:span><text:span text:style-name="T157">元。</text:span></text:p>
            <text:p text:style-name="P158"><text:span text:style-name="T159">二、</text:span><text:span text:style-name="T160">□</text:span><text:span text:style-name="T161">自有住屋，無貸款。</text:span><text:span text:style-name="T162"><text:s text:c="15"/></text:span><text:span text:style-name="T163"><text:s text:c="16"/></text:span><text:span text:style-name="T164">□</text:span><text:span text:style-name="T165">自有住屋，有貸款；每月</text:span><text:span text:style-name="T166">________________</text:span><text:span text:style-name="T167">元。</text:span></text:p>
            <text:p text:style-name="P168"><text:span text:style-name="T169">□</text:span><text:span text:style-name="T170">在外租屋，每月租金</text:span><text:span text:style-name="T171">____________</text:span><text:span text:style-name="T172">元。</text:span><text:span text:style-name="T173">□</text:span><text:span text:style-name="T174">其他</text:span><text:span text:style-name="T175">____________________________________</text:span><text:span text:style-name="T176">。</text:span></text:p>
            <text:p text:style-name="P177"><text:span text:style-name="T178">三、申請人本學期是否工讀：</text:span><text:span text:style-name="T179">□</text:span><text:span text:style-name="T180">是</text:span><text:span text:style-name="T181">(</text:span><text:span text:style-name="T182">請再填寫下方地點、時數、薪資</text:span><text:span text:style-name="T183">) <text:s text:c="6"/></text:span><text:span text:style-name="T184">□</text:span><text:span text:style-name="T185">否</text:span></text:p>
            <text:p text:style-name="P186"><text:span text:style-name="T187">□</text:span><text:span text:style-name="T188">工讀地點</text:span><text:span text:style-name="T189"><text:s text:c="12"/></text:span><text:span text:style-name="T190"><text:s text:c="14"/></text:span><text:span text:style-name="T191"><text:s text:c="8"/></text:span><text:span text:style-name="T192">，每月時數約：</text:span><text:span text:style-name="T193"><text:s text:c="8"/></text:span><text:span text:style-name="T194">小時，每月約</text:span><text:span text:style-name="T195"><text:s text:c="15"/></text:span><text:span text:style-name="T19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6">
            <text:p text:style-name="P199"><text:span text:style-name="T200">助助學</text:span><text:span text:style-name="T201"><text:s/></text:span><text:span text:style-name="T202">申請</text:span></text:p>
            <text:p text:style-name="P203"/>
          </table:table-cell>
          <table:table-cell table:style-name="TableCell204" table:number-columns-spanned="9">
            <text:p text:style-name="P205"><text:span text:style-name="T206">一、本學期是否辦理學雜費減免：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<text:span text:style-name="T209">二、本學期是否申辦就學貸款：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 table:number-columns-spanned="15">
            <text:p text:style-name="P212"><text:span text:style-name="T213">三、本學期，獎助學金申領情況：□是(含申請中、已領取之獎助學金請確實加填下表)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編號</text:p>
          </table:table-cell>
          <table:table-cell table:style-name="TableCell217" table:number-columns-spanned="2">
            <text:p text:style-name="P218">學期/學年</text:p>
          </table:table-cell>
          <table:covered-table-cell/>
          <table:table-cell table:style-name="TableCell219" table:number-columns-spanned="9">
            <text:p text:style-name="P220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金額</text:p>
          </table:table-cell>
          <table:covered-table-cell/>
          <table:table-cell table:style-name="TableCell223">
            <text:p text:style-name="P224">已領取/申請中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1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□已領取□申請中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2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□已領取□申請中</text:p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>3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□已領取□申請中</text:p>
          </table:table-cell>
        </table:table-row>
        <table:table-row table:style-name="TableRow258">
          <table:table-cell table:style-name="TableCell259" table:number-columns-spanned="2">
            <text:p text:style-name="P260">在校成績</text:p>
          </table:table-cell>
          <table:covered-table-cell/>
          <table:table-cell table:style-name="TableCell261" table:number-columns-spanned="2">
            <text:p text:style-name="P262"><text:span text:style-name="T263">學業成績</text:span><text:span text:style-name="T264">(GPA)</text:span></text:p>
          </table:table-cell>
          <table:covered-table-cell/>
          <table:table-cell table:style-name="TableCell265" table:number-columns-spanned="4">
            <text:p text:style-name="P266">體育成績（GPA）</text:p>
          </table:table-cell>
          <table:covered-table-cell/>
          <table:covered-table-cell/>
          <table:covered-table-cell/>
          <table:table-cell table:style-name="TableCell267">
            <text:p text:style-name="P268"><text:span text:style-name="T269">學期</text:span><text:span text:style-name="T270">/</text:span><text:span text:style-name="T271">學年</text:span><text:span text:style-name="T272"><text:s/></text:span><text:span text:style-name="T273">排名</text:span></text:p>
          </table:table-cell>
          <table:table-cell table:style-name="TableCell274" table:number-columns-spanned="2">
            <text:p text:style-name="P275">佔全班</text:p>
            <text:p text:style-name="P276">百分比</text:p>
          </table:table-cell>
          <table:covered-table-cell/>
          <table:table-cell table:style-name="TableCell277" table:number-columns-spanned="3">
            <text:p text:style-name="P278">獎懲紀錄</text:p>
            <text:p text:style-name="P279"><text:span text:style-name="T280">證明書</text:span><text:span text:style-name="T281"><text:s text:c="12"/></text:span></text:p>
            <text:p text:style-name="P282">(附者請打勾)</text:p>
          </table:table-cell>
          <table:covered-table-cell/>
          <table:covered-table-cell/>
          <table:table-cell table:style-name="TableCell283" table:number-columns-spanned="2" table:number-rows-spanned="4">
            <text:p text:style-name="P284"><text:span text:style-name="T285">注意：</text:span><text:span text:style-name="T286"><text:s text:c="17"/></text:span></text:p>
            <text:p text:style-name="P287"><text:span text:style-name="T288">1.</text:span><text:span text:style-name="T289">如辦法要求「</text:span><text:span text:style-name="T290">前一學年度</text:span><text:span text:style-name="T291">」成績平均，請至註冊組外之機器查詢「</text:span><text:span text:style-name="T292">學年名次證明書</text:span><text:span text:style-name="T293">」列印，並請依紙本平均填寫。</text:span></text:p>
            <text:p text:style-name="P294"><text:span text:style-name="T295">2.</text:span><text:span text:style-name="T296">辦法如無要求「學期</text:span><text:span text:style-name="T297">/</text:span><text:span text:style-name="T298">學年排名、百分比、體育」等，可不填寫。</text:span>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上學期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rows-spanned="3">
            <text:p text:style-name="P307"/>
          </table:table-cell>
          <table:table-cell table:style-name="TableCell308" table:number-columns-spanned="2" table:number-rows-spanned="3">
            <text:p text:style-name="P309"/>
          </table:table-cell>
          <table:covered-table-cell/>
          <table:table-cell table:style-name="TableCell310" table:number-columns-spanned="3" table:number-rows-spanned="3">
            <text:p text:style-name="P31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">
          <table:table-cell table:style-name="TableCell313" table:number-columns-spanned="2">
            <text:p text:style-name="P314">下學期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GPA</text:span><text:span text:style-name="T323">平均</text:span>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28">
          <table:table-cell table:style-name="TableCell329" table:number-columns-spanned="16">
            <text:p text:style-name="P330"><text:span text:style-name="T331">˙</text:span><text:span text:style-name="T332">申請本獎學金之原因：</text:span></text:p>
            <text:p text:style-name="P333"/>
            <text:p text:style-name="P334"/>
            <text:p text:style-name="P335"><text:span text:style-name="T336">˙</text:span><text:span text:style-name="T337">本人確認以上陳報資料屬實，且同意將所有繳附紙本或電子檔資料提供設獎單位做評審與核發依</text:span></text:p>
            <text:p text:style-name="P338"><text:span text:style-name="T339"><text:s text:c="2"/></text:span><text:span text:style-name="T340">據且不予退還。</text:span><text:span text:style-name="T341"><text:s text:c="96"/></text:span><text:span text:style-name="T342">本人親簽：</text:span><text:span text:style-name="T34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6">
            <text:p text:style-name="P346"><text:span text:style-name="T347">˙</text:span><text:span text:style-name="T348">導師</text:span><text:span text:style-name="T349">或本校教師</text:span><text:span text:style-name="T350">晤談意見</text:span><text:span text:style-name="T351">。</text:span><text:span text:style-name="T352">※</text:span><text:span text:style-name="T353">如申請之獎助學金純以「成績為主」取捨，可不填第</text:span><text:span text:style-name="T354">2</text:span><text:span text:style-name="T355">項：</text:span></text:p>
            <text:p text:style-name="P356">1.是否推薦該生？（*必填）</text:p>
            <text:p text:style-name="P357"><text:span text:style-name="T358"><text:s text:c="2"/></text:span><text:span text:style-name="T359">□</text:span><text:span text:style-name="T360">推薦</text:span><text:span text:style-name="T361"><text:s text:c="6"/></text:span><text:span text:style-name="T362">□</text:span><text:span text:style-name="T363">不推薦</text:span></text:p>
            <text:p text:style-name="P364"><text:span text:style-name="T365">2.</text:span><text:span text:style-name="T366">該生家境不佳原因（可複選，「單親」、「失依」選項請勾選後再加圈選。）（</text:span><text:span text:style-name="T367">*</text:span><text:span text:style-name="T368">非必填）</text:span></text:p>
            <text:p text:style-name="P369"><text:span text:style-name="T370">□</text:span><text:span text:style-name="T371">政府低收</text:span><text:span text:style-name="T372"><text:s text:c="5"/></text:span><text:span text:style-name="T373">□政府中低收</text:span><text:span text:style-name="T374"><text:s text:c="4"/></text:span><text:span text:style-name="T375">□政府特境</text:span><text:span text:style-name="T376"><text:s text:c="5"/></text:span><text:span text:style-name="T377">□單親(父、母) <text:s text:c="3"/></text:span><text:span text:style-name="T378"><text:s/></text:span><text:span text:style-name="T379">□</text:span><text:span text:style-name="T380">失依</text:span><text:span text:style-name="T381">(</text:span><text:span text:style-name="T382">父歿、母歿、雙亡</text:span><text:span text:style-name="T383">)</text:span></text:p>
            <text:p text:style-name="P384"><text:span text:style-name="T385">□</text:span><text:span text:style-name="T386">家境突發重大變故</text:span><text:span text:style-name="T387">(</text:span><text:span text:style-name="T388">請簡單敘寫或另附推薦信中描述</text:span><text:span text:style-name="T389">)</text:span><text:span text:style-name="T390">：</text:span></text:p>
            <text:p text:style-name="P391"/>
            <text:p text:style-name="P392"><text:span text:style-name="T393">□</text:span><text:span text:style-name="T394">因其他因素導致經濟不佳</text:span><text:span text:style-name="T395">(</text:span><text:span text:style-name="T396">請簡單敘寫或另附推薦信中描述</text:span><text:span text:style-name="T397">)</text:span><text:span text:style-name="T398">：</text:span></text:p>
            <text:p text:style-name="P399"/>
            <text:p text:style-name="P400"><text:span text:style-name="T401">3.</text:span><text:s/><text:span text:style-name="T402">導師或本校教師推薦理由（本表若不敷使用，可另外繳交師長推薦信，推薦信須載明推薦人姓名、職稱、服務科系或教學科目並由推薦人親簽</text:span><text:span text:style-name="T403">)</text:span><text:s/><text:span text:style-name="T404">（</text:span><text:span text:style-name="T405">*</text:span><text:span text:style-name="T406">非必填）：</text:span></text:p>
            <text:p text:style-name="P407"/>
            <text:p text:style-name="P408"/>
            <text:p text:style-name="P409"><text:span text:style-name="T410">教師親自簽名或核章：</text:span><text:span text:style-name="T41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6">
            <text:p text:style-name="P414"><text:span text:style-name="T415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user</dc:creator>
    <meta:creation-date>2024-08-08T02:58:00Z</meta:creation-date>
    <dc:date>2024-08-08T02:58:00Z</dc:date>
    <meta:print-date>2024-07-01T01:50:00Z</meta:print-date>
    <meta:template xlink:href="Normal" xlink:type="simple"/>
    <meta:editing-cycles>2</meta:editing-cycles>
    <meta:editing-duration>PT0S</meta:editing-duration>
    <meta:user-defined meta:name="GrammarlyDocumentId">f08ffb81ad6d054bd0c069f2ef1a8a3acdae41987790b06c89444e1498b3b49b</meta:user-defined>
    <meta:document-statistic meta:page-count="1" meta:paragraph-count="106" meta:word-count="712" meta:character-count="1391" meta:row-count="157" meta:non-whitespace-character-count="785"/>
  </office:meta>
</office:document-meta>
</file>